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atonmeerlaan 25 1060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</text:p>
            <text:p text:style-name="common-al">Zaakadres: Balatonmeerlaan 25 1060RD Amsterdam</text:p>
            <text:p text:style-name="common-al">Datum ontvangst: 12-01-2024</text:p>
            <text:p text:style-name="common-al">Zaaknummer: Z2024-000456</text:p>
            <text:p text:style-name="common-al">DSO-nummer: 20240112003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456</meta:user-defined>
    <meta:user-defined meta:name="DCTERMS.abstract">PUBL. CHECKEN! wacht op welstand (vanaf 19-01)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atonmeerlaan 25 1060RD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92</meta:user-defined>
    <meta:user-defined meta:name="OVERHEIDop.GmbID/DC.identifier">gmb-2024-36792</meta:user-defined>
    <meta:user-defined meta:name="OVERHEIDop.versieInformatie"/>
  </office:meta>
</office:document-meta>
</file>