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timaliseren van de bedrijfsvoering en actualiseren van de vergunning aan Brugveenseweg 7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4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1 augustus 2024. De gemeente Barneveld neemt daarover waarschijnlijk binnen 8 weken na 21 augustus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6791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1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91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ptimaliseren van de bedrijfsvoering en actualiseren van de vergunning aan Brugveenseweg 79 Voorthuiz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917</meta:user-defined>
    <meta:user-defined meta:name="OVERHEIDop.GmbID/DC.identifier">gmb-2024-367917</meta:user-defined>
    <meta:user-defined meta:name="OVERHEIDop.versieInformatie"/>
  </office:meta>
</office:document-meta>
</file>