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pellaan 140 in Heiloo, het organiseren van 40 tuindiners in 2024, verzenddatum 12 januari 2024 (Z23 147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7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apellaan 140 in Heiloo, het organiseren van 40 tuindiners in 2024, verzenddatum 12 januari 2024 (Z23 147737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791</meta:user-defined>
    <meta:user-defined meta:name="OVERHEIDop.GmbID/DC.identifier">gmb-2024-36791</meta:user-defined>
    <meta:user-defined meta:name="OVERHEIDop.versieInformatie"/>
  </office:meta>
</office:document-meta>
</file>