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uitbreiden van de recreatiewoning, Brunella 6 1787CV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runella 6 1787CV Julianadorp, renoveren en uitbreiden van de recreatiewoning</text:p>
            <text:p text:style-name="common-al">Datum ontvangst: 18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90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0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4</meta:user-defined>
    <meta:user-defined meta:name="DCTERMS.abstract">renoveren en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uitbreiden van de recreatiewoning, Brunella 6 1787CV Julianadorp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04</meta:user-defined>
    <meta:user-defined meta:name="OVERHEIDop.GmbID/DC.identifier">gmb-2024-367904</meta:user-defined>
    <meta:user-defined meta:name="OVERHEIDop.versieInformatie"/>
  </office:meta>
</office:document-meta>
</file>