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laarwaterweg 13 Nijkerkerveen, bestemmingsplan wijziging van loodgietersbedrijf naar catering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460</text:p>
            <text:p text:style-name="common-al">Ontvangen op 19 augustus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7900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0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0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laarwaterweg 13 Nijkerkerveen, bestemmingsplan wijziging van loodgietersbedrijf naar cateringbedrijf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900</meta:user-defined>
    <meta:user-defined meta:name="OVERHEIDop.GmbID/DC.identifier">gmb-2024-367900</meta:user-defined>
    <meta:user-defined meta:name="OVERHEIDop.versieInformatie"/>
  </office:meta>
</office:document-meta>
</file>