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Willem-Alexanderplein 16 Nijkerk, het verwijderen van verflagen van de buitenmuren station Nij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456</text:p>
            <text:p text:style-name="common-al">Ontvangen op 19 augustus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7892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9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9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Willem-Alexanderplein 16 Nijkerk, het verwijderen van verflagen van de buitenmuren station Nijkerk.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892</meta:user-defined>
    <meta:user-defined meta:name="OVERHEIDop.GmbID/DC.identifier">gmb-2024-367892</meta:user-defined>
    <meta:user-defined meta:name="OVERHEIDop.versieInformatie"/>
  </office:meta>
</office:document-meta>
</file>