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estscheiding t.b.v. het vleeskalverenbedrijf aan Kootwijkerdijk 15 - 15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augustus 2024. De gemeente Barneveld neemt daarover waarschijnlijk binnen 8 weken na 19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888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8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88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mestscheiding t.b.v. het vleeskalverenbedrijf aan Kootwijkerdijk 15 - 15 A Kootwijkerbroek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88</meta:user-defined>
    <meta:user-defined meta:name="OVERHEIDop.GmbID/DC.identifier">gmb-2024-367888</meta:user-defined>
    <meta:user-defined meta:name="OVERHEIDop.versieInformatie"/>
  </office:meta>
</office:document-meta>
</file>