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 aan Hunn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ugustus 2024. De gemeente Barneveld neemt daarover waarschijnlijk binnen 8 weken na 17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8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de woning aan Hunnenweg 65 Voorthuiz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84</meta:user-defined>
    <meta:user-defined meta:name="OVERHEIDop.GmbID/DC.identifier">gmb-2024-367884</meta:user-defined>
    <meta:user-defined meta:name="OVERHEIDop.versieInformatie"/>
  </office:meta>
</office:document-meta>
</file>