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 Weilanden 9 Wageningen, het slopen van de gebogen wand oostzijde Axis-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788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 Weilanden 9 Wageningen, het slopen van de gebogen wand oostzijde Axis-X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83</meta:user-defined>
    <meta:user-defined meta:name="OVERHEIDop.GmbID/DC.identifier">gmb-2024-367883</meta:user-defined>
    <meta:user-defined meta:name="OVERHEIDop.versieInformatie"/>
  </office:meta>
</office:document-meta>
</file>