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informatiestand 21 februari winkelcentrum Westled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Avri voor het plaatsen en hebben van een informatiestand in winkelcentrum Westlede nabij Pets Place op 21 februari 2024 van 13:00 uur tot 16:00 uur.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05-03-2024 (6 weken na publicatie)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3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7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informatiestand 21 februari winkelcentrum Westlede Tie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Kennisgeving evenementenmelding informatiestand 21 februari winkelcentrum Westlede Ti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88</meta:user-defined>
    <meta:user-defined meta:name="OVERHEIDop.GmbID/DC.identifier">gmb-2024-36788</meta:user-defined>
    <meta:user-defined meta:name="OVERHEIDop.versieInformatie"/>
  </office:meta>
</office:document-meta>
</file>