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ruttoweg 0 tegenover nr. 9 Stroe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46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7878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7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7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ruttoweg 0 tegenover nr. 9 Stroe, toepassen van grond.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878</meta:user-defined>
    <meta:user-defined meta:name="OVERHEIDop.GmbID/DC.identifier">gmb-2024-367878</meta:user-defined>
    <meta:user-defined meta:name="OVERHEIDop.versieInformatie"/>
  </office:meta>
</office:document-meta>
</file>