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asbesthoudende materialen in gebouw 50 en 51 aan Wolweg 100 D-5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augustus 2024. De gemeente Barneveld neemt daarover waarschijnlijk binnen 8 weken na 16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6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6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6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wijderen van asbesthoudende materialen in gebouw 50 en 51 aan Wolweg 100 D-50 Stroe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69</meta:user-defined>
    <meta:user-defined meta:name="OVERHEIDop.GmbID/DC.identifier">gmb-2024-367869</meta:user-defined>
    <meta:user-defined meta:name="OVERHEIDop.versieInformatie"/>
  </office:meta>
</office:document-meta>
</file>