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32-01 Voorthuizen, het slopen van een schuur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6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32-01 Voorthuizen, het slopen van een schuur en het verwijderen van asbesthoudende material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61</meta:user-defined>
    <meta:user-defined meta:name="OVERHEIDop.GmbID/DC.identifier">gmb-2024-367861</meta:user-defined>
    <meta:user-defined meta:name="OVERHEIDop.versieInformatie"/>
  </office:meta>
</office:document-meta>
</file>