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Voorthuizenlaan 0 Ede, asbestsanering en sloopwerkzaamheden van woningen en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86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86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Voorthuizenlaan 0 Ede, asbestsanering en sloopwerkzaamheden van woningen en bergingen.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860</meta:user-defined>
    <meta:user-defined meta:name="OVERHEIDop.GmbID/DC.identifier">gmb-2024-367860</meta:user-defined>
    <meta:user-defined meta:name="OVERHEIDop.versieInformatie"/>
  </office:meta>
</office:document-meta>
</file>