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Beeldkwaliteitsplan Herbestemming Koopvaarder 1</text:p>
      <text:section text:name="regeling_id1-3-2" text:style-name="regeling">
        <text:section text:name="aanhef_id1-3-2-1" text:style-name="aanhef">
          <text:section text:name="preambule_id1-3-2-1-1" text:style-name="preambule">
            <text:p text:style-name="al"/>
            <text:p text:style-name="al">Zaaknummer: 2030905</text:p>
            <text:p text:style-name="al"/>
            <text:p text:style-name="al">gelezen het voorstel van het college van Burgemeester en Wethouders d.d. </text:p>
            <text:p text:style-name="al"/>
            <text:p text:style-name="al">Betreft: Afgeven van ontwerpverklaring van geen bedenkingen voor woningbouwplan Koopvaarder 1 en start procedure ontwerp beeldkwaliteitsplan.</text:p>
            <text:p text:style-name="al"/>
            <text:p text:style-name="al">Overwegende dat:</text:p>
            <text:list text:style-name="id1-3-2-1-1-9">
              <text:list-item text:style-override="id1-3-2-1-1-9-1">
                <text:number>•</text:number>
                <text:p text:style-name="al">er op 24 februari 2023 een aanvraag om omgevingsvergunning is ingediend voor de transformatie en uitbreiding van het pand op het perceel Koopvaarder 1 naar 26 woningen;</text:p>
              </text:list-item>
              <text:list-item text:style-override="id1-3-2-1-1-9-2">
                <text:number>•</text:number>
                <text:p text:style-name="al">de voor de planlocatie de bestemmingsplannen Risdam en Nieuwe Steen-West; Paraplubestemmingsplan Parkeren &amp; laden en lossen en de Veegplannen 1 en 2 van toepassing zijn;</text:p>
              </text:list-item>
              <text:list-item text:style-override="id1-3-2-1-1-9-3">
                <text:number>•</text:number>
                <text:p text:style-name="al">de aanvraag in strijd is met de bestemmingsplanen Risdam en Nieuwe Steen-West omdat er binnen de bestemming ‘kantoor’ geen woningen zijn toegestaan en de maximale toegestane bouwhoogte van 12 meter wordt overschreden;</text:p>
              </text:list-item>
              <text:list-item text:style-override="id1-3-2-1-1-9-4">
                <text:number>•</text:number>
                <text:p text:style-name="al">de aanvraag in strijd is met het Paraplubestemmingsplan Parkeren &amp; laden en lossen omdat wordt uitgegaan van een bezoekersnorm van 0.2 parkeerplaatsen per woning in plaats van 0.3;</text:p>
              </text:list-item>
              <text:list-item text:style-override="id1-3-2-1-1-9-5">
                <text:number>•</text:number>
                <text:p text:style-name="al">de gevraagde omgevingsvergunning alleen vergund kan worden door het doorlopen van een planologische procedure als bedoeld in artikel 2.12, lid 1, sub a onder 3° van de Wet algemene bepalingen omgevingsrecht (Wabo), indien de motivering een goede ruimtelijke onderbouwing bevat;</text:p>
              </text:list-item>
              <text:list-item text:style-override="id1-3-2-1-1-9-6">
                <text:number>•</text:number>
                <text:p text:style-name="al">de aanvraag is voorzien van een goede ruimtelijke onderbouwing en onderzoeken;</text:p>
              </text:list-item>
              <text:list-item text:style-override="id1-3-2-1-1-9-7">
                <text:number>•</text:number>
                <text:p text:style-name="al">in de ruimtelijke onderbouwing is ingegaan op alle relevante omgevingsaspecten en beleidskaders en dat de conclusie is dat het plan ruimtelijke inpasbaar is op de locatie en daarmee voldoet aan een goede ruimtelijke ordening;</text:p>
              </text:list-item>
              <text:list-item text:style-override="id1-3-2-1-1-9-8">
                <text:number>•</text:number>
                <text:p text:style-name="al">het bevoegd gezag ingevolge artikel 2.27 Wabo de gevraagde omgevingsvergunning niet kan verlenen dan nadat de raad een verklaring van geen bedenkingen heeft afgegeven;</text:p>
              </text:list-item>
              <text:list-item text:style-override="id1-3-2-1-1-9-9">
                <text:number>•</text:number>
                <text:p text:style-name="al">met dit plan de bestaande stedenbouwkundige structuur wordt doorbroken en daardoor een afzonderlijke verklaring van geen bedenkingen van de raad nodig is;</text:p>
              </text:list-item>
              <text:list-item text:style-override="id1-3-2-1-1-9-10">
                <text:number>•</text:number>
                <text:p text:style-name="al">de raad de inhoud van de nota van uitgangspunten waarop het huidige plan is gebaseerd heeft besproken;</text:p>
              </text:list-item>
              <text:list-item text:style-override="id1-3-2-1-1-9-11">
                <text:number>•</text:number>
                <text:p text:style-name="al">in de planfase voorafgaand aan de aanvraag participatie met omwonenden heeft plaatsgevonden;</text:p>
              </text:list-item>
              <text:list-item text:style-override="id1-3-2-1-1-9-12">
                <text:number>•</text:number>
                <text:p text:style-name="al">de ontwerp omgevingsvergunning met bijbehorende stukken en de ontwerpverklaring van geen bedenkingen overeenkomstig de procedure als genoemd in artikel 3.1.1 van de Wabo gedurende een periode van zes weken ter inzage wordt gelegd;</text:p>
              </text:list-item>
              <text:list-item text:style-override="id1-3-2-1-1-9-13">
                <text:number>•</text:number>
                <text:p text:style-name="al">dat gedurende deze periode het mogelijk is een zienswijze in te dienen;</text:p>
              </text:list-item>
              <text:list-item text:style-override="id1-3-2-1-1-9-14">
                <text:number>•</text:number>
                <text:p text:style-name="al">de raad opnieuw wordt betrokken bij dit plan wanneer er zienswijzen worden ingediend;</text:p>
              </text:list-item>
              <text:list-item text:style-override="id1-3-2-1-1-9-15">
                <text:number>•</text:number>
                <text:p text:style-name="al">het concept beeldkwaliteitsplan ter visie moet worden gelegd met de mogelijkheid om hierop te reageren voordat deze door de raad kan worden vastgesteld en onderdeel wordt van de Welstandsnota;</text:p>
              </text:list-item>
              <text:list-item text:style-override="id1-3-2-1-1-9-16">
                <text:number>•</text:number>
                <text:p text:style-name="al">de raad opnieuw wordt betrokken bij dit plan wanneer er reacties worden ingediend op het beeldkwaliteitsplan. </text:p>
              </text:list-item>
            </text:list>
            <text:p text:style-name="al"/>
            <text:p text:style-name="al">Gelet op: </text:p>
            <text:list text:style-name="id1-3-2-1-1-12">
              <text:list-item text:style-override="id1-3-2-1-1-12-1">
                <text:number>•</text:number>
                <text:p text:style-name="al">Het bepaalde in artikel 2.27 van de Wabo, jo. artikel 6.5 van het Bor en de Algemene wet bestuursrech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e Raad van de gemeente Hoorn besluit: </text:p>
            <text:list text:style-name="id1-3-2-2-1-3">
              <text:list-item text:style-override="id1-3-2-2-1-3-1">
                <text:number>1.</text:number>
                <text:p text:style-name="al">een ontwerp verklaring van geen bedenkingen (vvgb) af te geven voor het bouwplan op perceel Koopvaarder 1;</text:p>
              </text:list-item>
              <text:list-item text:style-override="id1-3-2-2-1-3-2">
                <text:number>2.</text:number>
                <text:p text:style-name="al">het beeldkwaliteitsplan in procedure te brengen;</text:p>
              </text:list-item>
              <text:list-item text:style-override="id1-3-2-2-1-3-3">
                <text:number>3.</text:number>
                <text:p text:style-name="al">als er geen zienswijzen worden ingediend tegen de ontwerp vvgb de definitieve vvgb af te geven;</text:p>
              </text:list-item>
              <text:list-item text:style-override="id1-3-2-2-1-3-4">
                <text:number>4.</text:number>
                <text:p text:style-name="al">als er geen reacties worden ingediend tegen het beeldkwaliteitsplan deze vast te stellen en op te nemen in de Welstandsnota.</text:p>
              </text:list-item>
            </text:list>
            <text:p text:style-name="al"/>
            <text:p text:style-name="al">Hoorn, 11 juli 2023</text:p>
            <text:p text:style-name="al"/>
            <text:p text:style-name="al">de griffier,                              de voorzitter,</text:p>
            <text:p text:style-name="al"/>
            <text:p text:style-name="al"/>
            <text:p text:style-name="al"/>
            <text:p text:style-name="al">Bekendmaking:</text:p>
            <text:list text:style-name="id1-3-2-2-1-12">
              <text:list-item text:style-override="id1-3-2-2-1-12-1">
                <text:number>•</text:number>
                <text:p text:style-name="al">in het Gemeenteblad en in het Hoorns Nieuws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78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Welstandsnota 2020]|[https://lokaleregelgeving.overheid.nl/CVDR637442/2</meta:user-defined>
    <meta:user-defined meta:name="OVERHEIDop.referentienummer">2030905</meta:user-defined>
    <meta:user-defined meta:name="DCTERMS.alternative">Beeldkwaliteitsplan Herbestemming Koopvaarder 1</meta:user-defined>
    <dc:language>nl</dc:language>
    <meta:user-defined meta:name="OVERHEIDop.locatietype/OVERHEIDop.gebiedsmarkering">Gemeente</meta:user-defined>
    <meta:user-defined meta:name="DC.title">Beeldkwaliteitsplan Herbestemming Koopvaarder 1</meta:user-defined>
    <meta:user-defined meta:name="DCTERMS.W3CDTF/DCTERMS.available">2024-01-23</meta:user-defined>
    <meta:user-defined meta:name="OVERHEIDop.externeBijlage">Beeldkwaliteitsplan Herbestemming Koopvaarder 1|exb-2024-3312</meta:user-defined>
    <meta:user-defined meta:name="DCTERMS.W3CDTF/OVERHEIDop.jaargang">2024</meta:user-defined>
    <meta:user-defined meta:name="OVERHEIDop.publicationIssue">36786</meta:user-defined>
    <meta:user-defined meta:name="OVERHEIDop.betreftRegeling">CVDR714241_1</meta:user-defined>
    <meta:user-defined meta:name="xs:date/OVERHEIDop.startdatum">2024-01-24</meta:user-defined>
    <meta:user-defined meta:name="OVERHEIDop.GmbID/DC.identifier">gmb-2024-36786</meta:user-defined>
    <meta:user-defined meta:name="OVERHEIDop.versieInformatie"/>
  </office:meta>
</office:document-meta>
</file>