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amperfoelielaan 18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446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67858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5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5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amperfoelielaan 18 Wageningen, het verwijderen van asbesthoudende materialen.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858</meta:user-defined>
    <meta:user-defined meta:name="OVERHEIDop.GmbID/DC.identifier">gmb-2024-367858</meta:user-defined>
    <meta:user-defined meta:name="OVERHEIDop.versieInformatie"/>
  </office:meta>
</office:document-meta>
</file>