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cob Catsstraat 51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4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7856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5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5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cob Catsstraat 51 Barneveld, het verwijderen van asbesthoudende materialen.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856</meta:user-defined>
    <meta:user-defined meta:name="OVERHEIDop.GmbID/DC.identifier">gmb-2024-367856</meta:user-defined>
    <meta:user-defined meta:name="OVERHEIDop.versieInformatie"/>
  </office:meta>
</office:document-meta>
</file>