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olweg 0 Stroe, het slopen van gebouwen 52 - 55 en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3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7855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5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5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olweg 0 Stroe, het slopen van gebouwen 52 - 55 en het verwijderen van asbesthoudende materialen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855</meta:user-defined>
    <meta:user-defined meta:name="OVERHEIDop.GmbID/DC.identifier">gmb-2024-367855</meta:user-defined>
    <meta:user-defined meta:name="OVERHEIDop.versieInformatie"/>
  </office:meta>
</office:document-meta>
</file>