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osrandweg 18 Wageningen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417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67853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853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853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osrandweg 18 Wageningen, het aanleggen van een gesloten bodemenergiesysteem.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853</meta:user-defined>
    <meta:user-defined meta:name="OVERHEIDop.GmbID/DC.identifier">gmb-2024-367853</meta:user-defined>
    <meta:user-defined meta:name="OVERHEIDop.versieInformatie"/>
  </office:meta>
</office:document-meta>
</file>