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13 Bosscheweg 247 c te Tilburg, tijdelijk gebruiken bedrijfspand voor verkoop carnavalskleding en -artikelen,  verzonden 1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13 - B - Bosscheweg 247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8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13 Bosscheweg 247 c te Tilburg, tijdelijk gebruiken bedrijfspand voor verkoop carnavalskleding en -artikelen,  verzonden 19 januari 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85</meta:user-defined>
    <meta:user-defined meta:name="OVERHEIDop.GmbID/DC.identifier">gmb-2024-36785</meta:user-defined>
    <meta:user-defined meta:name="OVERHEIDop.versieInformatie"/>
  </office:meta>
</office:document-meta>
</file>