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r. W. Dreeslaan 3 Bennekom, het toepassen van grond vanaf 24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4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r. W. Dreeslaan 3 Bennekom, het toepassen van grond vanaf 24 juli 2024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49</meta:user-defined>
    <meta:user-defined meta:name="OVERHEIDop.GmbID/DC.identifier">gmb-2024-367849</meta:user-defined>
    <meta:user-defined meta:name="OVERHEIDop.versieInformatie"/>
  </office:meta>
</office:document-meta>
</file>