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Enexis verdeelstation ref. 15321 op locatie Breedschotsestraat 31T, 4891 PK Rijsbergen (RBG01) K 1488</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07 voor het oprichten van een Enexis verdeelstation ref. 15321 op locatie Breedschotsestraat 31T, 4891 PK Rijsbergen, Rijsbergen (RBG01) K 1488. De vergunning is Verleend en verzonden op 15 augustus 2024 .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784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4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4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voor het oprichten van een Enexis verdeelstation ref. 15321 op locatie Breedschotsestraat 31T, 4891 PK Rijsbergen (RBG01) K 1488</meta:user-defined>
    <meta:user-defined meta:name="DCTERMS.W3CDTF/DCTERMS.available">2024-08-27</meta:user-defined>
    <meta:user-defined meta:name="DCTERMS.W3CDTF/OVERHEIDop.jaargang">2024</meta:user-defined>
    <meta:user-defined meta:name="OVERHEIDop.publicationIssue">367845</meta:user-defined>
    <meta:user-defined meta:name="OVERHEIDop.GmbID/DC.identifier">gmb-2024-367845</meta:user-defined>
    <meta:user-defined meta:name="OVERHEIDop.versieInformatie"/>
  </office:meta>
</office:document-meta>
</file>