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Klompenmaker 14 Nijkerk, het uitbreiden van de productie- en opslagh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 augustus 2024</text:p>
            <text:p text:style-name="common-al">Zaaknummer 2024W0116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67839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839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839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Klompenmaker 14 Nijkerk, het uitbreiden van de productie- en opslaghal.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839</meta:user-defined>
    <meta:user-defined meta:name="OVERHEIDop.GmbID/DC.identifier">gmb-2024-367839</meta:user-defined>
    <meta:user-defined meta:name="OVERHEIDop.versieInformatie"/>
  </office:meta>
</office:document-meta>
</file>