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Topperweg 3 Kootwijkerbroek, het vervangen en vergroten van de rundveestal.</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4W01078.</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21 augustus 2024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67834</text:span><text:line-break/><text:date style:data-style-name="dag" text:fixed="true" text:date-value="2024-08-27"/><text:line-break/><text:date style:data-style-name="jaar" text:fixed="true" text:date-value="2024-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834</text:span><text:date style:data-style-name="nicedate" text:fixed="true" text:date-value="2024-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834</text:span><text:date style:data-style-name="nicedate" text:fixed="true" text:date-value="2024-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Topperweg 3 Kootwijkerbroek, het vervangen en vergroten van de rundveestal.</meta:user-defined>
    <meta:user-defined meta:name="DCTERMS.W3CDTF/DCTERMS.available">2024-08-27</meta:user-defined>
    <meta:user-defined meta:name="DCTERMS.W3CDTF/OVERHEIDop.jaargang">2024</meta:user-defined>
    <meta:user-defined meta:name="OVERHEIDop.publicationIssue">367834</meta:user-defined>
    <meta:user-defined meta:name="OVERHEIDop.GmbID/DC.identifier">gmb-2024-367834</meta:user-defined>
    <meta:user-defined meta:name="OVERHEIDop.versieInformatie"/>
  </office:meta>
</office:document-meta>
</file>