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stellen van maatwerkvoorschriften voor het plaatsen en in gebruik nemen EOS aan de Fiep Westendorplaan 1 in Zaltbommel. Zaaknummer: ODR2410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8-2024. De aanvraag omgevingsvergunning heeft betrekking op het opstellen van maatwerkvoorschriften voor het plaatsen en in gebruik nemen EOS op het adres Fiep Westendorplaan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782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646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urgemeester en wethouders van Zaltbommel - Aanvraag omgevingsvergunning voor het opstellen van maatwerkvoorschriften voor het plaatsen en in gebruik nemen EOS aan de Fiep Westendorplaan 1 in Zaltbommel. Zaaknummer: ODR2410646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823</meta:user-defined>
    <meta:user-defined meta:name="OVERHEIDop.GmbID/DC.identifier">gmb-2024-367823</meta:user-defined>
    <meta:user-defined meta:name="OVERHEIDop.versieInformatie"/>
  </office:meta>
</office:document-meta>
</file>