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onroerende zaken door de gemeente Maasdriel aan GNV Vastgoed B.V. </text:p>
      <text:section text:name="regeling_id1-3-2" text:style-name="regeling">
        <text:section text:name="aanhef_id1-3-2-1" text:style-name="aanhef">
          <text:section text:name="preambule_id1-3-2-1-1" text:style-name="preambule">
            <text:p text:style-name="al"/>
            <text:p text:style-name="al">Inhoud overeenkomst De gemeente Maasdriel heeft overeenstemming bereikt met GNV Vastgoed B.V. (verder: ‘Koper’) over de verkoop van het bloot eigendom van een gedeelte van het perceel, kadastraal bekend gemeente Maasdriel, sectie K, nummer 2903 en over verkoop van een gedeelte van het perceel kadastraal bekend gemeente Maasdriel, sectie K, nummer 3482, ter gezamenlijke grootte van 432 m² (verder: ‘Onroerende Zaak’).</text:p>
            <text:p text:style-name="al">De Onroerende Zaak betreft een perceel met voormalig verenigingsgebouw en een klein deel openbare ruimte. De grond (zijnde de Onroerende Zaak) is thans eigendom van de gemeente Maasdriel en Koper heeft op het grootste deel daarvan een recht van erfpacht. Door de voorgenomen verkoop verkrijgt de Koper het volle eigendom van het perceel inclusief opstal + de volle eigendom van de ondergrond van de beoogde vier parkeerplaatsen, terwijl ten aanzien van een kleiner deel het recht van erfpacht komt te vervallen.</text:p>
            <text:p text:style-name="al"/>
            <text:p text:style-name="al">De gemeente Maasdriel heeft het voornemen om drie weken na de datum van publicatie van dit bericht een koopovereenkomst te sluiten met de Koper ten aanzien van de verkoop van het bloot eigendom van de Onroerende Zaak.</text:p>
            <text:p text:style-name="al"/>
            <text:p text:style-name="al">Enige serieuze gegadigde De gemeente Maasdriel is van mening dat Koper de enige serieuze gegadigde is om de Onroerende Zaak te kopen. De gemeente heeft hiervoor de navolgende criteria gehanteerd: − Koper heeft het erfpachtrecht van de Onroerende Zaak gekocht en als het bloot eigendom niet (tevens) aan Koper wordt geleverd, blijft dit recht van erfpacht voortbestaan, waardoor Koper alsnog gerechtigd blijft tot de Onroerende Zaak; − Koper gaat de Onroerende Zaak herontwikkelen met een bouwplan, waarvoor het volle eigendom van de Onroerende Zaak nodig is; − De koopsom voor het bloot eigendom van de Onroerende Zaak is marktconform; − In ruil voor het laten vervallen van een deel van het erfpachtrecht verwerft Koper de ondergrond van de benodigde vier parkeerplaatsen. </text:p>
            <text:p text:style-name="al"/>
            <text:p text:style-name="al">Vervaltermijn Een ieder die van mening is ook als serieuze gegadigde in aanmerking te kunnen komen voor de aankoop van voormeld perceel en derhalve bezwaar heeft tegen de verkoop én voldoet aan de gestelde criteria, dient binnen 20 kalenderdagen na dagtekening van deze publicatie een kort geding aanhangig te maken bij Rechtbank Gelderland. De gemeente dient hiervan onverwijld in kennis gesteld te worden door betekening van de dagvaarding op het adres van de gemeente. Een digitaal afschrift van de dagvaarding dient tevens per e-mail aan e.morren@maasdriel.nl verzonden te worden.</text:p>
            <text:p text:style-name="al"/>
            <text:p text:style-name="al">Deze termijn is een vervaltermijn. Bij gebreke van een tijdig aanhangig gemaakt kort geding vervalt het recht u tegen het aangaan en uitvoeren van de overeenkomst te verzetten en/of daarop enige vordering tot schadevergoeding of welke andere aanspraak dan ook te baseren, althans heeft u uw rechten daarop verwerkt. De gemeente en Koper zouden immers onredelijk worden benadeeld indien pas na ommekomst van deze (duidelijk kenbaar gemaakte) termijn alsnog tegen het voornemen tot- respectievelijk het aangaan van de overeenkomst zou worden opgekomen. Deze termijn moet tevens worden beschouwd als een vervaltermijn als bedoeld in 3:55, lid 2 BW, inhoudende dat u zich na het verstrijken van de termijn ten aanzien van de overeenkomst evenmin meer kunt beroepen op een eventuele vernietigingsgrond.</text:p>
            <text:p text:style-name="al"/>
            <text:p text:style-name="al">Met deze publicatie geeft de gemeente uitvoering aan het arrest van de Hoge Raad d.d.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782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2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2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onroerende zaken door de gemeente Maasdriel aan GNV Vastgoed B.V.</meta:user-defined>
    <meta:user-defined meta:name="DCTERMS.W3CDTF/DCTERMS.available">2024-08-29</meta:user-defined>
    <meta:user-defined meta:name="DCTERMS.W3CDTF/OVERHEIDop.jaargang">2024</meta:user-defined>
    <meta:user-defined meta:name="OVERHEIDop.publicationIssue">367821</meta:user-defined>
    <meta:user-defined meta:name="OVERHEIDop.GmbID/DC.identifier">gmb-2024-367821</meta:user-defined>
    <meta:user-defined meta:name="OVERHEIDop.versieInformatie"/>
  </office:meta>
</office:document-meta>
</file>