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700/ 20730</text:p>
            <text:p text:style-name="common-al">Voor de activiteit: incidentele festiviteit</text:p>
            <text:p text:style-name="common-al">Voor: 5 oktober 2024 vanaf 18.00 uur tot 00.00 uur</text:p>
            <text:p text:style-name="common-al">Locatie: Maasboulevard 134  Zwijndrecht</text:p>
            <text:p text:style-name="common-al">Datum besluit: 19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78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700/ 20730</meta:user-defined>
    <dc:language>nl</dc:language>
    <meta:user-defined meta:name="OVERHEIDop.locatietype/OVERHEIDop.gebiedsmarkering">Adres</meta:user-defined>
    <meta:user-defined meta:name="DC.title">Melding incidentele festiviteit Maasboulevard 134  Zwijndre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816</meta:user-defined>
    <meta:user-defined meta:name="OVERHEIDop.GmbID/DC.identifier">gmb-2024-367816</meta:user-defined>
    <meta:user-defined meta:name="OVERHEIDop.versieInformatie"/>
  </office:meta>
</office:document-meta>
</file>