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te Kloetinge - Besluit op aanvraag exploitatievergunning horecabedrijf voor exploitatievergunning dorpshuis Amicit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januari 2024 een exploitatievergunning horecabedrijf heeft verleend voor dorpshuis Amicita op de locatie Schimmelpenninckstraat 14 te Kloetinge. Het besluit is geregistreerd onder nummer EXH-2023-711 / Z23.166248.</text:p>
            <text:p text:style-name="common-al">
            <text:span text:style-name="nadrukvet">Procedure</text:span>
          </text:p>
            <text:p text:style-name="last-al">Tegen een verleende vergunning kunnen belanghebbenden met ingang van 20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8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Schimmelpenninckstraat 14 te Kloetinge - Besluit op aanvraag exploitatievergunning horecabedrijf voor exploitatievergunning dorpshuis Amicita</meta:user-defined>
    <dc:language>nl</dc:language>
    <meta:user-defined meta:name="OVERHEIDop.locatietype/OVERHEIDop.gebiedsmarkering">Adres</meta:user-defined>
    <meta:user-defined meta:name="DC.title">Schimmelpenninckstraat 14 te Kloetinge - Besluit op aanvraag exploitatievergunning horecabedrijf voor exploitatievergunning dorpshuis Amicita</meta:user-defined>
    <meta:user-defined meta:name="DCTERMS.W3CDTF/DCTERMS.available">2024-01-23</meta:user-defined>
    <meta:user-defined meta:name="DCTERMS.W3CDTF/OVERHEIDop.jaargang">2024</meta:user-defined>
    <meta:user-defined meta:name="OVERHEIDop.publicationIssue">36781</meta:user-defined>
    <meta:user-defined meta:name="OVERHEIDop.GmbID/DC.identifier">gmb-2024-36781</meta:user-defined>
    <meta:user-defined meta:name="OVERHEIDop.versieInformatie"/>
  </office:meta>
</office:document-meta>
</file>