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oolsterstraat 22, 1223 AZ Hilversum (plaatsen 2 dakramen voorzijde); CLZ-00011394; 23-08-2024; Status: Aanvraag ontvangen,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aanvraag omgevingsvergunning is binnengekomen:</text:span>
          </text:p>
            <text:p text:style-name="common-al">
            
          </text:p>
            <text:p text:style-name="common-al">Poolsterstraat 22, 1223 AZ Hilversum (plaatsen 2 dakramen voorzijde); CLZ-00011394; 23-08-2024; Status: Aanvraag ontvangen, gemeente Hilversum</text:p>
            <text:p text:style-name="common-al">
            
          </text:p>
            <text:p text:style-name="common-al">Datum indiening aanvraag: 23-08-2024</text:p>
            <text:p text:style-name="common-al">
            
          </text:p>
            <text:p text:style-name="common-al">
            
          </text:p>
            <text:p text:style-name="common-al">
            <text:span text:style-name="nadrukvet">Informatie</text:span>
          </text:p>
            <text:p text:style-name="common-al">
            
          </text:p>
            <text:p text:style-name="common-al">LET OP !: Voor het inzien van aangevraagde, verleende en geweigerde omgevingsvergunningen kunt u een mail sturen naar puza-bo-ondersteuning@hilversum.nl. De stukken worden daarna via de e-mail aan u verstuurd. De mogelijkheid bestaat dat aanvragers, naar aanleiding van de beoordeling van de aanvraag door de gemeente, de door hen ingediende aanvraag wijzigen. Om die reden adviseren wij u om ook de verleende of geweigerde omgevingsvergunningen in te zien. Wilt u reageren op een ingediende aanvraag, dan kunt u dat mailen aan Puza-BO-Ondersteuning@hilversum.nl. Het indienen van een bezwaar (als er een besluit op de aanvraag is genomen) kan alleen via DigiD of E-herkenning of via de post, zie: https://hilversum.nl/klacht-bezwaar-beroep/bezwaar-tegen-gemeentelijke-besluiten.</text:p>
            <text:p text:style-name="common-al">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367809</text:span><text:line-break/><text:date style:data-style-name="dag" text:fixed="true" text:date-value="2024-08-27"/><text:line-break/><text:date style:data-style-name="jaar" text:fixed="true" text:date-value="2024-08-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7809</text:span><text:date style:data-style-name="nicedate" text:fixed="true" text:date-value="2024-08-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7809</text:span><text:date style:data-style-name="nicedate" text:fixed="true" text:date-value="2024-08-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7/xml/MC-DRP-OmgevingsvergunningAanvraa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11394</meta:user-defined>
    <meta:user-defined meta:name="DCTERMS.abstract">De volgende aanvraag omgevingsvergunning is binnengekomen.</meta:user-defined>
    <dc:language>nl</dc:language>
    <meta:user-defined meta:name="OVERHEIDop.locatietype/OVERHEIDop.gebiedsmarkering">Punt</meta:user-defined>
    <meta:user-defined meta:name="DC.title">Poolsterstraat 22, 1223 AZ Hilversum (plaatsen 2 dakramen voorzijde); CLZ-00011394; 23-08-2024; Status: Aanvraag ontvangen, gemeente Hilversum</meta:user-defined>
    <meta:user-defined meta:name="DCTERMS.W3CDTF/DCTERMS.available">2024-08-27</meta:user-defined>
    <meta:user-defined meta:name="DCTERMS.W3CDTF/OVERHEIDop.jaargang">2024</meta:user-defined>
    <meta:user-defined meta:name="OVERHEIDop.publicationIssue">367809</meta:user-defined>
    <meta:user-defined meta:name="OVERHEIDop.GmbID/DC.identifier">gmb-2024-367809</meta:user-defined>
    <meta:user-defined meta:name="OVERHEIDop.versieInformatie"/>
  </office:meta>
</office:document-meta>
</file>