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H.C. de Jongh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8, 5328 JD, Rossum.</text:p>
            <text:p text:style-name="common-al">De aanvraag heeft betrekking op het wijzigen inrichtingsgrens.</text:p>
            <text:p text:style-name="common-al">Het college is van plan de gevraagde vergunning niet te verlenen.</text:p>
            <text:p text:style-name="common-al"/>
            <text:p text:style-name="common-al">
            <text:span text:style-name="nadrukvet">Inzage</text:span>:</text:p>
            <text:p text:style-name="common-al">Het ontwerpbesluit en de bijbehorende stukken liggen gedurende zes weken ter inzage van 29 augustus 2024 tot en met 10 oktober 2024. Tijdens deze termijn kunt u uw zienswijze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Maasdriel, Postbus 10.000, 5330 GA Kerkdriel of via de elektronische weg met een e-mail naar info@maasdriel.nl. U kunt uw zienswijze ook mondeling naar voren brengen. Bel hiervoor naar het cluster Vergunningen via 14 0418 en maak een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80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Rossum, H.C. de Jonghweg 18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808</meta:user-defined>
    <meta:user-defined meta:name="OVERHEIDop.GmbID/DC.identifier">gmb-2024-367808</meta:user-defined>
    <meta:user-defined meta:name="OVERHEIDop.versieInformatie"/>
  </office:meta>
</office:document-meta>
</file>