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afsluiting rondleiding De Nollen, Burg. Ritmeest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Afsluiting rondleiding met muziek en BBQ op kunstproject De Nollen, Burgemeester Ritmeesterweg 10, Den Helder</text:p>
            <text:p text:style-name="common-al">Datum evenement: 31 augustus 2024 van 17.0-23.00 uur</text:p>
            <text:p text:style-name="common-al">Zaaknummer: 109598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780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0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0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afsluiting rondleiding De Nollen, Burg. Ritmeesterweg 10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04</meta:user-defined>
    <meta:user-defined meta:name="OVERHEIDop.GmbID/DC.identifier">gmb-2024-367804</meta:user-defined>
    <meta:user-defined meta:name="OVERHEIDop.versieInformatie"/>
  </office:meta>
</office:document-meta>
</file>