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Alcoholwet Develpark, Parklaa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ntheffing hebben verleend:</text:p>
            <text:p text:style-name="common-al"/>
            <text:p text:style-name="common-al">Kenmerk: 2655627/20621</text:p>
            <text:p text:style-name="common-al">Aan: Stichting Jongeren Evenementen Zwijndrecht</text:p>
            <text:p text:style-name="common-al">Voor: 7 september 2024, 16.00 tot 23.30 uur</text:p>
            <text:p text:style-name="common-al">Locatie: Develpark, Parklaan   Zwijndrecht </text:p>
            <text:p text:style-name="common-al">Datum besluit: 20 augustus 2024</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779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9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9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5627/20621</meta:user-defined>
    <dc:language>nl</dc:language>
    <meta:user-defined meta:name="OVERHEIDop.locatietype/OVERHEIDop.gebiedsmarkering">Weg</meta:user-defined>
    <meta:user-defined meta:name="DC.title">Verleende ontheffing art. 35 Alcoholwet Develpark, Parklaan   Zwijndrecht</meta:user-defined>
    <meta:user-defined meta:name="DCTERMS.W3CDTF/DCTERMS.available">2024-08-28</meta:user-defined>
    <meta:user-defined meta:name="DCTERMS.W3CDTF/OVERHEIDop.jaargang">2024</meta:user-defined>
    <meta:user-defined meta:name="OVERHEIDop.publicationIssue">367797</meta:user-defined>
    <meta:user-defined meta:name="OVERHEIDop.GmbID/DC.identifier">gmb-2024-367797</meta:user-defined>
    <meta:user-defined meta:name="OVERHEIDop.versieInformatie"/>
  </office:meta>
</office:document-meta>
</file>