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voor het schenken van alcohol (bier en wijn) De Nollen, Burg. Ritmee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Zomeravond openstelling kunstproject De Nollen, Burgemeester Ritmeesterweg 10, Den Helder</text:p>
            <text:p text:style-name="common-al">Datum geldig: 31 augustus en 28 september 2024 van 17.00-23.00 uur</text:p>
            <text:p text:style-name="common-al">Zaaknummer: 109596</text:p>
            <text:p text:style-name="common-al">Verzonden op: 22 augustus 2024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79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- Ontheffing voor het schenken van alcohol (bier en wijn) De Nollen, Burg. Ritmeesterweg 10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93</meta:user-defined>
    <meta:user-defined meta:name="OVERHEIDop.GmbID/DC.identifier">gmb-2024-367793</meta:user-defined>
    <meta:user-defined meta:name="OVERHEIDop.versieInformatie"/>
  </office:meta>
</office:document-meta>
</file>