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07-08-2024 tm 31-08-2024 op de locatie Bergeendstraat 1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19311427758 voor een voorwerp op of aan de weg plaatsen ontheffing voor pallets of aan de weg plaatsen ontheffing, 07-08-2024 tot en met </text:p>
            <text:p text:style-name="common-al">31-08-2024 op de locatie Bergeendstraat 12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78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8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8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27758</meta:user-defined>
    <dc:language>nl</dc:language>
    <meta:user-defined meta:name="OVERHEIDop.locatietype/OVERHEIDop.gebiedsmarkering">Vlak</meta:user-defined>
    <meta:user-defined meta:name="DC.title">Kennisgeving besluit op aanvraag voor een voorwerp op of aan de weg plaatsen ontheffing, 07-08-2024 tm 31-08-2024 op de locatie Bergeendstraat 12 Schoonhoven</meta:user-defined>
    <meta:user-defined meta:name="DCTERMS.W3CDTF/DCTERMS.available">2024-08-27</meta:user-defined>
    <meta:user-defined meta:name="DCTERMS.W3CDTF/OVERHEIDop.jaargang">2024</meta:user-defined>
    <meta:user-defined meta:name="OVERHEIDop.publicationIssue">367787</meta:user-defined>
    <meta:user-defined meta:name="OVERHEIDop.GmbID/DC.identifier">gmb-2024-367787</meta:user-defined>
    <meta:user-defined meta:name="OVERHEIDop.versieInformatie"/>
  </office:meta>
</office:document-meta>
</file>