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laan 181, 5038C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poorlaan 181, 5038CB Tilburg</text:span>
          </text:p>
            <text:p text:style-name="common-al">De gemeente Tilburg heeft een aanvraag voor een Omgevingsvergunning (art. 5.8 Omgevingswet) ontvangen. De vergunning is aangevraagd voor een Tilburg Spoorlaan 181 functiewijziging Horeca en Gym / Tuin -terras incl. bijbeh op locatie Spoorlaan 181, 5038CB Tilburg. De aanvraag is geregistreerd onder zaaknummer Z2024-0000665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2 augustus 2024. De gemeente neemt daarover waarschijnlijk 17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e6eb92b2-612b-11ef-a33a-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7784</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84</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84</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653</meta:user-defined>
    <meta:user-defined meta:name="DCTERMS.abstract">Z2024-00006653 - Tilburg Spoorlaan 181 functiewijziging Horeca en Gym / Tuin -terras incl. bijbeh</meta:user-defined>
    <dc:language>nl</dc:language>
    <meta:user-defined meta:name="OVERHEIDop.locatietype/OVERHEIDop.gebiedsmarkering">Vlak</meta:user-defined>
    <meta:user-defined meta:name="DC.title">Aanvraag omgevingsvergunning, Spoorlaan 181, 5038CB Tilburg</meta:user-defined>
    <meta:user-defined meta:name="DCTERMS.W3CDTF/DCTERMS.available">2024-08-27</meta:user-defined>
    <meta:user-defined meta:name="DCTERMS.W3CDTF/OVERHEIDop.jaargang">2024</meta:user-defined>
    <meta:user-defined meta:name="OVERHEIDop.publicationIssue">367784</meta:user-defined>
    <meta:user-defined meta:name="OVERHEIDop.GmbID/DC.identifier">gmb-2024-367784</meta:user-defined>
    <meta:user-defined meta:name="OVERHEIDop.versieInformatie"/>
  </office:meta>
</office:document-meta>
</file>