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keersregeling Noodweg </text:p>
      <text:section text:name="regeling_id1-3-2" text:style-name="regeling">
        <text:section text:name="aanhef_id1-3-2-1" text:style-name="aanhef">
          <text:section text:name="preambule_id1-3-2-1-1" text:style-name="preambule">
            <text:p text:style-name="al">(Bocht Noodweg ter hoogte van huisnummer 98 )</text:p>
            <text:p text:style-name="al">Zaak 1491747</text:p>
            <text:p text:style-name="al"/>
          </text:section>
        </text:section>
        <text:section text:name="regeling-tekst_id1-3-2-2" text:style-name="regeling-tekst">
          <text:section text:name="artikel_id1-3-2-2-1" text:style-name="artikel">
            <text:p text:style-name="artikel_kop_titel"><text:span text:style-name="artikel_kop_nr">Burgemeester en wethouders van Hilversum hebben het volgende overwogen;</text:span> <text:span text:style-name="artikel_kop_label"/> </text:p>
            <text:p text:style-name="al">Krachtens artikel 2 lid 1 en 2 van de Wegenverkeerswet 1994 kunnen de daarin vastgestelde regels dienen om de verkeersveiligheid op de weg te verzekeren, weggebruikers en passagiers te beschermen, de weg in stand te houden, de bruikbaarheid daarvan en de vrijheid voor het verkeer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Er bestaat behoefte aan een aanvullende verkeersregeling voor scherpe de bocht in de Noodweg. De Noodweg ligt buiten de bebouwde kom van Hilversum. De maximale snelheid bedraagt 60km/h. De bocht is scherper dan men inschat met bermongevallen tot gevolg. Daarom wordt er een verkeersbord geplaatst met de adviessnelheid 40km/h (bord A4). Als aanvullende maatregel wordt er een vangrail geplaatst met de verkeersborden BB12 ‘waarschuwing bocht naar links/rechts’ op de vangrail en het bord J2 of J3 ‘waarschuwing bocht naar rechts/links’ bij verkeersbord A4.</text:p>
            <text:p text:style-name="al"/>
            <text:p text:style-name="al">Dit voldoet aan de Uitvoeringsvoorschriften BABW inzake verkeerstekens waar de toepassingsvoorschriften voor A4 borden staan.  </text:p>
            <text:p text:style-name="al"/>
            <text:p text:style-name="al">Overeenkomstig artikel 24 van het BABW is overleg gevoerd met de korpschef politie en deze adviseert positief.</text:p>
            <text:p text:style-name="al"/>
            <text:p text:style-name="al">De Noodweg is bij de gemeente in eigendom, beheer en onderhoud. </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p text:style-name="al"/>
            <text:p text:style-name="al">
            <text:span text:style-name="nadrukvet">Burgemeester en wethouders van Hilversum besluiten;</text:span>
          </text:p>
            <text:p text:style-name="al"/>
            <text:list text:style-name="id1-3-2-2-1-19">
              <text:list-item text:style-override="id1-3-2-2-1-19-1">
                <text:number>1.</text:number>
                <text:p text:style-name="al">Door het plaatsen van borden A4 van bijlage 1 van het RVV 1990 (hierna de bijlage) de adviessnelheid op 40km/h vast te stellen in de bocht van de Noodweg ter hoogte van huisnummer 98.</text:p>
                <text:p text:style-name="al"/>
              </text:list-item>
            </text:list>
            <text:p text:style-name="al">Hilversum, 22 augustus 2024</text:p>
            <text:p text:style-name="al">Burgemeester en wethouders van Hilversum,</text:p>
            <text:p text:style-name="al">Namens dezen:</text:p>
            <text:p text:style-name="al">De portefeuillehouder verkeer,</text:p>
            <text:p text:style-name="al"/>
            <text:p text:style-name="al">J.EM.G. Göbbels</text:p>
            <text:p text:style-name="al"/>
            <text:p text:style-name="al">Dit ontwerpbesluit met eventuele bijlagen wordt op 28 augustus 2024 ,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
            <text:p text:style-name="al">Zaak 149174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7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meta:user-defined meta:name="OVERHEIDop.referentienummer">Zaak 1491747</meta:user-defined>
    <meta:user-defined meta:name="DCTERMS.abstract">Op de Noodweg is er een vangrail met bebording geplaatst.</meta:user-defined>
    <meta:user-defined meta:name="DCTERMS.alternative">Ontwerpbesluit Verkeersregeling Noodweg </meta:user-defined>
    <dc:language>nl</dc:language>
    <meta:user-defined meta:name="OVERHEIDop.locatietype/OVERHEIDop.gebiedsmarkering">Lijn</meta:user-defined>
    <meta:user-defined meta:name="DC.title">Ontwerpbesluit Verkeersregeling Noodweg</meta:user-defined>
    <meta:user-defined meta:name="DCTERMS.W3CDTF/DCTERMS.available">2024-08-28</meta:user-defined>
    <meta:user-defined meta:name="OVERHEIDop.externeBijlage">Bijlage schetsontwerp adviessnelheid Noodweg|exb-2024-33256</meta:user-defined>
    <meta:user-defined meta:name="DCTERMS.W3CDTF/OVERHEIDop.jaargang">2024</meta:user-defined>
    <meta:user-defined meta:name="OVERHEIDop.publicationIssue">367776</meta:user-defined>
    <meta:user-defined meta:name="OVERHEIDop.GmbID/DC.identifier">gmb-2024-367776</meta:user-defined>
    <meta:user-defined meta:name="OVERHEIDop.versieInformatie"/>
  </office:meta>
</office:document-meta>
</file>