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chten van 3 gehandicaptenparkeerplaatsen op het Hof</text:p>
      <text:section text:name="regeling_id1-3-2" text:style-name="regeling">
        <text:section text:name="aanhef_id1-3-2-1" text:style-name="aanhef">
          <text:section text:name="context_id1-3-2-1-1" text:style-name="context">
            <text:p text:style-name="context.al">C24002569</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er behoefte is aan gehandicaptenparkeerplaatsen in het centrum</text:p>
            <text:p text:style-name="considerans.al">Dat hierdoor de toegankelijkheid voor mindervaliden met een gehandicapten parkeerkaart gewaarborgd blijft.</text:p>
            <text:p text:style-name="considerans.al">Dat de gemeente Bergeijk het streven heeft om per 50 parkeerplaatsen 1 gehandicaptenparkeerplaats te realiseren</text:p>
            <text:p text:style-name="considerans.al">Dat hierdoor de parkeerdruk in de directe omgeving niet onevenredig wordt verhoogd</text:p>
            <text:p text:style-name="considerans.al">Dat dit aangeduid wordt door middel van het plaatsen van bord E6 van het RVV 1990</text:p>
            <text:p text:style-name="considerans.al"/>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 wiens advies bij dit besluit is gevoe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en inrichten van 3 gehandicaptenparkeerplaatsen op het Hof in Bergeijk door het plaatsen van bord E06 uit bijlage 1 van het Reglement verkeersregels en verkeerstekens</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3 augustus 2024</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77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7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7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ergeijk - inrichten gehandicapten parkeerplaats op het hof -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van algemene gehandicapten parkeerplaatsen op het Hof in Bergeijk</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richten van 3 gehandicaptenparkeerplaatsen op het Hof</meta:user-defined>
    <meta:user-defined meta:name="DCTERMS.W3CDTF/DCTERMS.available">2024-08-27</meta:user-defined>
    <meta:user-defined meta:name="OVERHEIDop.externeBijlage">locatie hof 1|exb-2024-33253</meta:user-defined>
    <meta:user-defined meta:name="OVERHEIDop.externeBijlage">locatie hof 2|exb-2024-33254</meta:user-defined>
    <meta:user-defined meta:name="OVERHEIDop.externeBijlage">locatie hof 3|exb-2024-33255</meta:user-defined>
    <meta:user-defined meta:name="DCTERMS.W3CDTF/OVERHEIDop.jaargang">2024</meta:user-defined>
    <meta:user-defined meta:name="OVERHEIDop.publicationIssue">367774</meta:user-defined>
    <meta:user-defined meta:name="OVERHEIDop.GmbID/DC.identifier">gmb-2024-367774</meta:user-defined>
    <meta:user-defined meta:name="OVERHEIDop.versieInformatie"/>
  </office:meta>
</office:document-meta>
</file>