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dakkapel op het achterdakvlak, Wierbalg 2333 1788VG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2333 1788VG Julianadorp, realiseren van een dakkapel op het achterdakvlak</text:p>
            <text:p text:style-name="common-al">Datum ontvangst: 20-08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776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6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6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37</meta:user-defined>
    <meta:user-defined meta:name="DCTERMS.abstract">realiser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dakkapel op het achterdakvlak, Wierbalg 2333 1788VG Julianadorp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765</meta:user-defined>
    <meta:user-defined meta:name="OVERHEIDop.GmbID/DC.identifier">gmb-2024-367765</meta:user-defined>
    <meta:user-defined meta:name="OVERHEIDop.versieInformatie"/>
  </office:meta>
</office:document-meta>
</file>