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Zonnebloemstraat 9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5933</text:p>
            <text:p text:style-name="common-al">Voor de activiteit: plaatsen van een biobox en een schaftkeet</text:p>
            <text:p text:style-name="common-al">Voor de periode van: 19 augustus 2024 tot en met 27 september 2024</text:p>
            <text:p text:style-name="common-al">Locatie: Zonnebloemstraat 94   Zwijndrecht</text:p>
            <text:p text:style-name="common-al">Datum besluit: 21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776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6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6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5933</meta:user-defined>
    <dc:language>nl</dc:language>
    <meta:user-defined meta:name="OVERHEIDop.locatietype/OVERHEIDop.gebiedsmarkering">Adres</meta:user-defined>
    <meta:user-defined meta:name="DC.title">Verleende vergunning gebruik openbare ruimte, Zonnebloemstraat 94    Zwijndrecht</meta:user-defined>
    <meta:user-defined meta:name="DCTERMS.W3CDTF/DCTERMS.available">2024-08-28</meta:user-defined>
    <meta:user-defined meta:name="DCTERMS.W3CDTF/OVERHEIDop.jaargang">2024</meta:user-defined>
    <meta:user-defined meta:name="OVERHEIDop.publicationIssue">367764</meta:user-defined>
    <meta:user-defined meta:name="OVERHEIDop.GmbID/DC.identifier">gmb-2024-367764</meta:user-defined>
    <meta:user-defined meta:name="OVERHEIDop.versieInformatie"/>
  </office:meta>
</office:document-meta>
</file>