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los toilet, opslagcontainer, dichte vuilniscontainer en combicontainer (schaft/opslag) op de locatie Beinemastraat 23 te Dordrecht, vanaf 2 september t/m 20 december 2024, zaaknummer 2024-00869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los toilet, opslagcontainer, dichte vuilniscontainer en combicontainer (schaft/opslag) op de locatie Beinemastraat 2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1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76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6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6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6934</meta:user-defined>
    <dc:language>nl</dc:language>
    <meta:user-defined meta:name="OVERHEIDop.locatietype/OVERHEIDop.gebiedsmarkering">Adres</meta:user-defined>
    <meta:user-defined meta:name="DC.title">Aanvraag vergunning tijdelijk gebruik openbare ruimte voor het plaatsen van een los toilet, opslagcontainer, dichte vuilniscontainer en combicontainer (schaft/opslag) op de locatie Beinemastraat 23 te Dordrecht, vanaf 2 september t/m 20 december 2024, zaaknummer 2024-0086934</meta:user-defined>
    <meta:user-defined meta:name="DCTERMS.W3CDTF/DCTERMS.available">2024-08-27</meta:user-defined>
    <meta:user-defined meta:name="DCTERMS.W3CDTF/OVERHEIDop.jaargang">2024</meta:user-defined>
    <meta:user-defined meta:name="OVERHEIDop.publicationIssue">367763</meta:user-defined>
    <meta:user-defined meta:name="OVERHEIDop.GmbID/DC.identifier">gmb-2024-367763</meta:user-defined>
    <meta:user-defined meta:name="OVERHEIDop.versieInformatie"/>
  </office:meta>
</office:document-meta>
</file>