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Hoogeveen maakt bekend de volgende melding op grond van het Bal te hebben ontvangen:</text:p>
            <text:p text:style-name="common-al"/>
            <text:p text:style-name="common-al">- Stephensonstraat 8, 7903 AV Hoogeveen. De melding heeft betrekking op de volgende milieubelastende activiteit: Opslaan van diesel in bovengrondse opslagtanks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775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757</meta:user-defined>
    <meta:user-defined meta:name="OVERHEIDop.GmbID/DC.identifier">gmb-2024-367757</meta:user-defined>
    <meta:user-defined meta:name="OVERHEIDop.versieInformatie"/>
  </office:meta>
</office:document-meta>
</file>