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urmalsenplein 10, 5043X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urmalsenplein 10, 5043XL Tilburg</text:span>
          </text:p>
            <text:p text:style-name="common-al">De gemeente Tilburg heeft een aanvraag voor een Omgevingsvergunning (art. 5.8 Omgevingswet) ontvangen. De vergunning is aangevraagd voor een wijzigen bestemming detailhandel in daghoreca op locatie Buurmalsenplein 10, 5043XL Tilburg. De aanvraag is geregistreerd onder zaaknummer Z2024-00006612.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ugustus 2024. De gemeente neemt daarover waarschijnlijk 1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94409e6-612a-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75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5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5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612</meta:user-defined>
    <meta:user-defined meta:name="DCTERMS.abstract">Z2024-00006612 - wijzigen bestemming detailhandel in daghoreca</meta:user-defined>
    <dc:language>nl</dc:language>
    <meta:user-defined meta:name="OVERHEIDop.locatietype/OVERHEIDop.gebiedsmarkering">Punt</meta:user-defined>
    <meta:user-defined meta:name="DC.title">Aanvraag omgevingsvergunning, Buurmalsenplein 10, 5043XL Tilburg</meta:user-defined>
    <meta:user-defined meta:name="DCTERMS.W3CDTF/DCTERMS.available">2024-08-27</meta:user-defined>
    <meta:user-defined meta:name="DCTERMS.W3CDTF/OVERHEIDop.jaargang">2024</meta:user-defined>
    <meta:user-defined meta:name="OVERHEIDop.publicationIssue">367751</meta:user-defined>
    <meta:user-defined meta:name="OVERHEIDop.GmbID/DC.identifier">gmb-2024-367751</meta:user-defined>
    <meta:user-defined meta:name="OVERHEIDop.versieInformatie"/>
  </office:meta>
</office:document-meta>
</file>