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kapel op het voordakvlak, Kruiszwin 1330 1788L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1330 1788LL Julianadorp, realiseren van een dakkapel op het voordakvlak</text:p>
            <text:p text:style-name="common-al">Datum ontvangst: 20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75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6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kapel op het voordakvlak, Kruiszwin 1330 1788LL Julianadorp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50</meta:user-defined>
    <meta:user-defined meta:name="OVERHEIDop.GmbID/DC.identifier">gmb-2024-367750</meta:user-defined>
    <meta:user-defined meta:name="OVERHEIDop.versieInformatie"/>
  </office:meta>
</office:document-meta>
</file>