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locatie Van Ravesteyn-erf 277 t/m 282 en 309 t/m 314 te Dordrecht, vanaf 25 november t/m 20 december 2024, zaaknummer 2024-00883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Van Ravesteyn-erf 277 t/m 282 en 309 t/m 31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74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8306</meta:user-defined>
    <dc:language>nl</dc:language>
    <meta:user-defined meta:name="OVERHEIDop.locatietype/OVERHEIDop.gebiedsmarkering">Adres</meta:user-defined>
    <meta:user-defined meta:name="DC.title">Aanvraag vergunning tijdelijk gebruik openbare ruimte voor het plaatsen van een telekraan op de locatie Van Ravesteyn-erf 277 t/m 282 en 309 t/m 314 te Dordrecht, vanaf 25 november t/m 20 december 2024, zaaknummer 2024-0088306</meta:user-defined>
    <meta:user-defined meta:name="DCTERMS.W3CDTF/DCTERMS.available">2024-08-27</meta:user-defined>
    <meta:user-defined meta:name="DCTERMS.W3CDTF/OVERHEIDop.jaargang">2024</meta:user-defined>
    <meta:user-defined meta:name="OVERHEIDop.publicationIssue">367749</meta:user-defined>
    <meta:user-defined meta:name="OVERHEIDop.GmbID/DC.identifier">gmb-2024-367749</meta:user-defined>
    <meta:user-defined meta:name="OVERHEIDop.versieInformatie"/>
  </office:meta>
</office:document-meta>
</file>