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Oud-Loosdrechtsedijk 246, 1231NH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augustus 2024 een aanvraag omgevingsvergunning ontvangen voor het aanpassen en vergroten van het dakkapel op Oud-Loosdrechtsedijk 246, 1231NH Loosdrecht. De aanvraag is geregistreerd onder zaaknummer Z2024-00000882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88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774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4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4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82</meta:user-defined>
    <meta:user-defined meta:name="DCTERMS.abstract">Betreft: Aanvraag op locatie Oud-Loosdrechtsedijk 246, 1231NH Loosdrecht startdatum: 21 augustus 2024</meta:user-defined>
    <dc:language>nl</dc:language>
    <meta:user-defined meta:name="OVERHEIDop.locatietype/OVERHEIDop.gebiedsmarkering">Vlak</meta:user-defined>
    <meta:user-defined meta:name="DC.title">Kennisgeving ontvangst Omgevingsvergunning, Oud-Loosdrechtsedijk 246, 1231NH Loosdrecht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741</meta:user-defined>
    <meta:user-defined meta:name="OVERHEIDop.GmbID/DC.identifier">gmb-2024-367741</meta:user-defined>
    <meta:user-defined meta:name="OVERHEIDop.versieInformatie"/>
  </office:meta>
</office:document-meta>
</file>