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urg. De Bruïnelaan 10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5934</text:p>
            <text:p text:style-name="common-al">Voor de activiteit: plaatsen van een hoogwerker</text:p>
            <text:p text:style-name="common-al">Voor de periode van: 13 augustus 2024 tot en met 27 augustus 2024</text:p>
            <text:p text:style-name="common-al">Locatie: Burg. De Bruïnelaan 104   Zwijndrecht</text:p>
            <text:p text:style-name="common-al">Datum besluit: 21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773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3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3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5934</meta:user-defined>
    <dc:language>nl</dc:language>
    <meta:user-defined meta:name="OVERHEIDop.locatietype/OVERHEIDop.gebiedsmarkering">Adres</meta:user-defined>
    <meta:user-defined meta:name="DC.title">Verleende vergunning gebruik openbare ruimte, Burg. De Bruïnelaan 104     Zwijndrecht</meta:user-defined>
    <meta:user-defined meta:name="DCTERMS.W3CDTF/DCTERMS.available">2024-08-28</meta:user-defined>
    <meta:user-defined meta:name="DCTERMS.W3CDTF/OVERHEIDop.jaargang">2024</meta:user-defined>
    <meta:user-defined meta:name="OVERHEIDop.publicationIssue">367739</meta:user-defined>
    <meta:user-defined meta:name="OVERHEIDop.GmbID/DC.identifier">gmb-2024-367739</meta:user-defined>
    <meta:user-defined meta:name="OVERHEIDop.versieInformatie"/>
  </office:meta>
</office:document-meta>
</file>