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Vallei Trailrun SV Noordkop, De Helderse Vallei 9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2 augustus 2024 de volgende evenementenvergunning heeft verleend:</text:p>
            <text:p text:style-name="common-al">Vallei Trailrun, start/finish: Openlucht theater De Helderse Vallei, Den Helder</text:p>
            <text:p text:style-name="common-al">Datum evenement: 21 september 2024</text:p>
            <text:p text:style-name="common-al">Zaaknummer: 9154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773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3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3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Den Helder – evenementenvergunning verleend voor Vallei Trailrun SV Noordkop, De Helderse Vallei 9-11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738</meta:user-defined>
    <meta:user-defined meta:name="OVERHEIDop.GmbID/DC.identifier">gmb-2024-367738</meta:user-defined>
    <meta:user-defined meta:name="OVERHEIDop.versieInformatie"/>
  </office:meta>
</office:document-meta>
</file>