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veld 18, 6224JL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91</text:p>
            <text:p text:style-name="common-al">
            <text:span text:style-name="nadrukvet">Mockveld 18, 6224JL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3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7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6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ckveld 18, 6224JL Maastricht. Kennisgeving nieuwe aanvraag omgevingsvergunning, een boom kappen of houtopstand vell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37</meta:user-defined>
    <meta:user-defined meta:name="OVERHEIDop.GmbID/DC.identifier">gmb-2024-367737</meta:user-defined>
    <meta:user-defined meta:name="OVERHEIDop.versieInformatie"/>
  </office:meta>
</office:document-meta>
</file>