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chikking op aanvraag Pascallaan 65, 8218 NJ Lelystad, Verzoeklocatie 20240307013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p>
            <text:p text:style-name="common-al">
            <text:span text:style-name="nadrukvet">Gemeente Lelystad, beschikking op aanvraag omgevingsvergunning, Pascallaan 65, 8218 NJ Lelystad, het oprichten van een magazijn (Inditex BOX)</text:span>
          </text:p>
            <text:p text:style-name="common-al">
            
          </text:p>
            <text:p text:style-name="common-al">Wij hebben op 10 juni 2024een besluit genomen op de aanvraag voor een omgevingsvergunning met dossiernummer 0995354154 voor het oprichten van een magazijn (Inditex BOX), op Pascallaan 65, 8218 NJ Lelystad, De aangevraagde omgevingsvergunning is verleen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7734</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34</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34</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54154</meta:user-defined>
    <dc:language>nl</dc:language>
    <meta:user-defined meta:name="OVERHEIDop.locatietype/OVERHEIDop.gebiedsmarkering">Punt</meta:user-defined>
    <meta:user-defined meta:name="OVERHEIDop.locatietype/OVERHEIDop.gebiedsmarkering">Vlak</meta:user-defined>
    <meta:user-defined meta:name="DC.title">RECTIFICATIE Beschikking op aanvraag Pascallaan 65, 8218 NJ Lelystad, Verzoeklocatie 2024030701382</meta:user-defined>
    <meta:user-defined meta:name="DCTERMS.W3CDTF/DCTERMS.available">2024-08-27</meta:user-defined>
    <meta:user-defined meta:name="DCTERMS.W3CDTF/OVERHEIDop.jaargang">2024</meta:user-defined>
    <meta:user-defined meta:name="OVERHEIDop.publicationIssue">367734</meta:user-defined>
    <meta:user-defined meta:name="OVERHEIDop.GmbID/DC.identifier">gmb-2024-367734</meta:user-defined>
    <meta:user-defined meta:name="OVERHEIDop.versieInformatie"/>
  </office:meta>
</office:document-meta>
</file>