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schuurtje op het perceel Lekermeer 11C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besloten om de beslistermijn voor de aanvraag met zaaknummer Z2023-00001858 voor een omgevingsvergunning voor het legaliseren van een schuurtje op locatie Lekermeer 11C in Wognum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7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58</meta:user-defined>
    <meta:user-defined meta:name="DCTERMS.abstract">Betreft: Beschikking verlenging beslistermijn op locatie Lekermeer 11C in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legaliseren van een schuurtje op het perceel Lekermeer 11C in Wogn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73</meta:user-defined>
    <meta:user-defined meta:name="OVERHEIDop.GmbID/DC.identifier">gmb-2024-36773</meta:user-defined>
    <meta:user-defined meta:name="OVERHEIDop.versieInformatie"/>
  </office:meta>
</office:document-meta>
</file>